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do STF" svg:font-family="'Lido STF', 'Times New Roman'" style:font-family-generic="roman"/>
    <style:font-face style:name="ProseAntique CE" svg:font-family="'ProseAntique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able_20_Contents">
      <style:text-properties fo:color="#000000" style:font-name="ProseAntique CE" fo:font-size="12pt" fo:font-weight="bold" officeooo:paragraph-rsid="001ec090" style:font-size-asian="12pt" style:font-weight-asian="bold" style:font-size-complex="12pt" style:font-weight-complex="bold"/>
    </style:style>
    <style:style style:name="P2" style:family="paragraph" style:parent-style-name="Table_20_Contents">
      <style:text-properties fo:color="#000000" style:font-name="ProseAntique CE" fo:font-size="12pt" fo:font-weight="bold" officeooo:paragraph-rsid="001ec090" style:font-size-asian="12pt" style:font-weight-asian="bold" style:font-size-complex="12pt"/>
    </style:style>
    <style:style style:name="P3" style:family="paragraph" style:parent-style-name="Table_20_Contents">
      <style:text-properties fo:color="#000000" style:font-name="ProseAntique CE" fo:font-size="12pt" officeooo:paragraph-rsid="001ec090" style:font-size-asian="12pt" style:font-size-complex="12pt"/>
    </style:style>
    <style:style style:name="P4" style:family="paragraph" style:parent-style-name="Table_20_Contents">
      <style:paragraph-properties>
        <style:tab-stops>
          <style:tab-stop style:position="14.261cm"/>
        </style:tab-stops>
      </style:paragraph-properties>
      <style:text-properties fo:color="#000000" style:font-name="ProseAntique CE" fo:font-size="12pt" officeooo:paragraph-rsid="001ec090" style:font-size-asian="12pt" style:font-size-complex="12pt"/>
    </style:style>
    <style:style style:name="P5" style:family="paragraph" style:parent-style-name="Table_20_Contents">
      <style:text-properties fo:color="#000000" style:font-name="ProseAntique CE" fo:font-size="12pt" officeooo:paragraph-rsid="001ec090" style:font-name-asian="Times New Roman" style:font-size-asian="12pt" style:font-size-complex="12pt" style:font-weight-complex="bold"/>
    </style:style>
    <style:style style:name="P6" style:family="paragraph" style:parent-style-name="Table_20_Contents">
      <style:text-properties style:font-name="ProseAntique CE" fo:font-size="12pt" officeooo:paragraph-rsid="001ec090" style:font-size-asian="12pt" style:font-size-complex="12pt"/>
    </style:style>
    <style:style style:name="P7" style:family="paragraph" style:parent-style-name="Table_20_Contents">
      <style:paragraph-properties>
        <style:tab-stops>
          <style:tab-stop style:position="6.747cm"/>
        </style:tab-stops>
      </style:paragraph-properties>
      <style:text-properties fo:color="#000000" style:font-name="ProseAntique CE" fo:font-size="12pt" officeooo:paragraph-rsid="001ec090" style:font-size-asian="12pt" style:font-size-complex="12pt"/>
    </style:style>
    <style:style style:name="P8" style:family="paragraph" style:parent-style-name="Table_20_Contents">
      <style:text-properties fo:color="#000000" style:font-name="ProseAntique CE" fo:font-size="12pt" officeooo:paragraph-rsid="001ec090" style:font-size-asian="12pt" style:font-size-complex="12pt"/>
    </style:style>
    <style:style style:name="P9" style:family="paragraph" style:parent-style-name="Table_20_Contents">
      <style:text-properties fo:color="#000000" style:font-name="ProseAntique CE" fo:font-size="12pt" fo:font-weight="bold" officeooo:paragraph-rsid="001ec090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0da4" style:font-weight-asian="bold" style:font-weight-complex="bold"/>
    </style:style>
    <style:style style:name="T6" style:family="text">
      <style:text-properties style:font-weight-asian="bold"/>
    </style:style>
    <style:style style:name="T7" style:family="text">
      <style:text-properties officeooo:rsid="001f27b2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meldung - <text:span text:style-name="T4">Tagung Spirituelle Medizin </text:span><text:span text:style-name="T5">i</text:span><text:span text:style-name="T4">n Prag 24. - 27. 3. 2011</text:span> <text:s/></text:p>
      <text:p text:style-name="P3"/>
      <text:p text:style-name="P1">Anmeldeschluss: 10. 3. 2011</text:p>
      <text:p text:style-name="P3"/>
      <text:p text:style-name="P1">Postanschrift:</text:p>
      <text:p text:style-name="P3"><text:span text:style-name="T4">Akademie sociálního umění Tabor, Spirituální medicína, Jana Zajíce 32, Praha 7, 170 00, Česká Republika</text:span> oder an: <text:span text:style-name="T4">spiritualnimedicina@akademietabor.cz</text:span></text:p>
      <text:p text:style-name="P3"><text:line-break/><text:span text:style-name="T4">Vorname, Name:</text:span></text:p>
      <text:p text:style-name="P1">Strasse, Nr.:</text:p>
      <text:p text:style-name="P1">PLZ:</text:p>
      <text:p text:style-name="P1">Land:</text:p>
      <text:p text:style-name="P3"><text:span text:style-name="T4">Tel.:</text:span> <text:s/></text:p>
      <text:p text:style-name="P1">E-mail:</text:p>
      <text:p text:style-name="P3">Geschlecht: Mann / Frau</text:p>
      <text:p text:style-name="P4">Mein Tagungsbeitrag: Kč _______ <text:s/>oder <text:s/>Euro ___________.</text:p>
      <text:p text:style-name="P3">Ich möchte an der Stadtführung in Prag teilnehmen und bezahle 5 Euro zusätzlich : <text:s/>Ja <text:s/>/ Nein</text:p>
      <text:p text:style-name="P3"/>
      <text:p text:style-name="P2">Verpflegung</text:p>
      <text:p text:style-name="P3">Ich habe Interesse an einer Reservierung</text:p>
      <text:p text:style-name="P6"><text:span text:style-name="T1">[ ] Mittagsessen für <text:s/>90 ­– 130 Kč / 4 – 6 </text:span><text:span text:style-name="T2">€</text:span></text:p>
      <text:p text:style-name="P6"><text:span text:style-name="T1">[ ] Abendessen für <text:s/>90 ­– 130 Kč / 4 – 6 </text:span><text:span text:style-name="T2">€</text:span></text:p>
      <text:p text:style-name="P3">[ ] vegetarisch</text:p>
      <text:p text:style-name="P3">[ ] Fleischkost</text:p>
      <text:p text:style-name="P3">[ ] ich brauche keine Reservierung</text:p>
      <text:p text:style-name="P2"/>
      <text:p text:style-name="P2">Unterkunft</text:p>
      <text:p text:style-name="P3">Ich habe Interesse an einer Übernachtungsmöglichkeit</text:p>
      <text:p text:style-name="P3">[ ] Schlafsaal mit eigenem Schlafsack und Isomatte <text:s/></text:p>
      <text:p text:style-name="P3">[ ] billiges Hotel, Studentenunterkunft</text:p>
      <text:p text:style-name="P3">[ ] im Hotel</text:p>
      <text:p text:style-name="P3">[ ] ich brauche keine Unterkunft</text:p>
      <text:p text:style-name="P3">Das Zimmer möchte ich gerne teilen mit: <text:s text:c="2"/>………………………………………</text:p>
      <text:p text:style-name="P3"/>
      <text:p text:style-name="P3">Ich möchte teilnehmen an der Arbeitsgruppe : (einkreisen)</text:p>
      <text:p text:style-name="P3"/>
      <text:p text:style-name="P3">1 <text:tab/>2 <text:tab/>3 <text:tab/>4 <text:tab/>5 <text:tab/>6 <text:tab/>7 <text:tab/>8 <text:tab/>9 <text:tab/>10 <text:tab/>11</text:p>
      <text:p text:style-name="P3"/>
      <text:p text:style-name="P3">sollte die Gruppe besetzt sein, dann möchte ich teilnehmen an der Arbeitsgruppe : (einkreisen)</text:p>
      <text:p text:style-name="P3"/>
      <text:p text:style-name="P3">1 <text:tab/>2 <text:tab/>3 <text:tab/>4 <text:tab/>5 <text:tab/>6 <text:tab/>7 <text:tab/>8<text:tab/> 9 <text:tab/>10 <text:tab/>11</text:p>
      <text:p text:style-name="P3"/>
      <text:p text:style-name="P2">Übersetzung</text:p>
      <text:p text:style-name="P5">Ich spreche und verstehe folgende Sprachen: <text:s/>Deutsch …. <text:s text:c="4"/>Tschechisch …. <text:s text:c="2"/>Englisch …. Andere …..…………</text:p>
      <text:p text:style-name="P3"/>
      <text:p text:style-name="P1">Mit meiner Unterschrift bestätige ich mein Einverständnis mit den Zahlungsmodi, insbesondere mit den Regelungen zur Annullierung.</text:p>
      <text:p text:style-name="P1">Ort, Datum, Unterschrift</text:p>
      <text:p text:style-name="P1"/>
      <text:p text:style-name="P1">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do STF" svg:font-family="'Lido STF', 'Times New Roman'" style:font-family-generic="roman"/>
    <style:font-face style:name="ProseAntique CE" svg:font-family="'ProseAntique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cs" fo:country="CZ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Lucida Sans Unicode" style:font-size-asian="12pt" style:font-name-complex="Times New Roman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4T18:56:42</meta:creation-date>
    <dc:date>2011-01-07T00:23:55</dc:date>
    <meta:editing-duration>PT00H11M21S</meta:editing-duration>
    <meta:editing-cycles>4</meta:editing-cycles>
    <meta:generator>OpenOffice.org/3.2$Linux OpenOffice.org_project/320m19$Build-9505</meta:generator>
    <meta:document-statistic meta:table-count="0" meta:image-count="0" meta:object-count="0" meta:page-count="1" meta:paragraph-count="36" meta:word-count="239" meta:character-count="1445"/>
  </office:meta>
</office:document-meta>
</file>