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New" svg:font-family="'Courier New'" style:font-family-generic="modern"/>
    <style:font-face style:name="Lido STF" svg:font-family="'Lido STF', 'Times New Roman'" style:font-family-generic="roman"/>
    <style:font-face style:name="ProseAntique CE" svg:font-family="'ProseAntique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able_20_Contents">
      <style:text-properties fo:color="#000000" style:font-name="Lido STF" fo:font-size="16pt" officeooo:paragraph-rsid="0009125b" style:font-size-asian="16pt" style:font-size-complex="16pt"/>
    </style:style>
    <style:style style:name="P2" style:family="paragraph" style:parent-style-name="Table_20_Contents">
      <style:paragraph-properties>
        <style:tab-stops>
          <style:tab-stop style:position="6.747cm"/>
        </style:tab-stops>
      </style:paragraph-properties>
      <style:text-properties fo:color="#000000" style:font-name="ProseAntique CE" fo:font-size="12pt" fo:font-weight="bold" officeooo:paragraph-rsid="0009125b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color="#000000" style:font-name="ProseAntique CE" fo:font-size="12pt" fo:font-weight="bold" officeooo:paragraph-rsid="0009125b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000000" style:font-name="ProseAntique CE" fo:font-size="12pt" fo:font-weight="bold" officeooo:paragraph-rsid="0009125b" style:font-size-asian="12pt" style:font-weight-asian="bold" style:font-size-complex="12pt"/>
    </style:style>
    <style:style style:name="P5" style:family="paragraph" style:parent-style-name="Table_20_Contents">
      <style:text-properties fo:color="#000000" style:font-name="ProseAntique CE" fo:font-size="12pt" officeooo:paragraph-rsid="0009125b" style:font-size-asian="12pt" style:font-size-complex="12pt"/>
    </style:style>
    <style:style style:name="P6" style:family="paragraph" style:parent-style-name="Table_20_Contents">
      <style:paragraph-properties>
        <style:tab-stops>
          <style:tab-stop style:position="14.261cm"/>
        </style:tab-stops>
      </style:paragraph-properties>
      <style:text-properties fo:color="#000000" style:font-name="ProseAntique CE" fo:font-size="12pt" officeooo:paragraph-rsid="0009125b" style:font-size-asian="12pt" style:font-size-complex="12pt"/>
    </style:style>
    <style:style style:name="P7" style:family="paragraph" style:parent-style-name="Table_20_Contents">
      <style:paragraph-properties>
        <style:tab-stops>
          <style:tab-stop style:position="14.34cm"/>
        </style:tab-stops>
      </style:paragraph-properties>
      <style:text-properties fo:color="#000000" style:font-name="ProseAntique CE" fo:font-size="12pt" officeooo:paragraph-rsid="0009125b" style:font-size-asian="12pt" style:font-size-complex="12pt"/>
    </style:style>
    <style:style style:name="P8" style:family="paragraph" style:parent-style-name="Table_20_Contents">
      <style:paragraph-properties>
        <style:tab-stops>
          <style:tab-stop style:position="2.17cm"/>
        </style:tab-stops>
      </style:paragraph-properties>
      <style:text-properties fo:color="#000000" style:font-name="ProseAntique CE" fo:font-size="12pt" officeooo:paragraph-rsid="0009125b" style:font-size-asian="12pt" style:font-size-complex="12pt"/>
    </style:style>
    <style:style style:name="P9" style:family="paragraph" style:parent-style-name="Table_20_Contents">
      <style:text-properties fo:color="#000000" style:font-name="ProseAntique CE" fo:font-size="12pt" officeooo:paragraph-rsid="0009125b" style:font-name-asian="Times New Roman" style:font-size-asian="12pt" style:font-size-complex="12pt" style:font-weight-complex="bold"/>
    </style:style>
    <style:style style:name="P10" style:family="paragraph" style:parent-style-name="Table_20_Contents">
      <style:text-properties style:font-name="ProseAntique CE" fo:font-size="12pt" officeooo:paragraph-rsid="0009125b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Lido STF" fo:font-size="16pt" style:font-size-asian="16pt" style:font-size-complex="16pt"/>
    </style:style>
    <style:style style:name="T3" style:family="text">
      <style:text-properties fo:color="#000000" style:font-name="Lido ST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officeooo:rsid="0009125b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officeooo:rsid="0009125b" style:font-weight-asian="bold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ihláška <text:span text:style-name="T5">- </text:span>Spirituální medicína <text:span text:style-name="T5">v</text:span> Praze <text:s/></text:p>
      <text:p text:style-name="P5">Uzávěrka přihlášek: <text:span text:style-name="T7">10. 3. 2011</text:span></text:p>
      <text:p text:style-name="P5"><text:span text:style-name="T7"/></text:p>
      <text:p text:style-name="P5">Jméno, příjmení:</text:p>
      <text:p text:style-name="P5">Ulice, číslo:</text:p>
      <text:p text:style-name="P5">PSČ:</text:p>
      <text:p text:style-name="P5">Země:</text:p>
      <text:p text:style-name="P5"/>
      <text:p text:style-name="P5">Tel.: <text:s/></text:p>
      <text:p text:style-name="P5">E-mail:</text:p>
      <text:p text:style-name="P5">Jsem: muž / žena</text:p>
      <text:p text:style-name="P6">Můj příspěvek na setkání je: Kč _______ <text:s/>.</text:p>
      <text:p text:style-name="P5">Chci se zúčastnit prohlídky Prahy a zaplatím 100 Kč : Ano <text:s text:c="5"/>/ <text:s text:c="5"/>Ne <text:s/></text:p>
      <text:p text:style-name="P5"/>
      <text:p text:style-name="P4">Stravování </text:p>
      <text:p text:style-name="P5">Mám zájem o rezervaci stravování </text:p>
      <text:p text:style-name="P10"><text:span text:style-name="T1">[ ] oběd za <text:s text:c="2"/>90 ­– 130 Kč </text:span></text:p>
      <text:p text:style-name="P10"><text:span text:style-name="T1">[ ] večeře za <text:s text:c="2"/>90 ­– 130 Kč </text:span></text:p>
      <text:p text:style-name="P5">[ ] bezmasá strava </text:p>
      <text:p text:style-name="P5">[ ] strava s masem </text:p>
      <text:p text:style-name="P5">[ ] nepotřebuji zajistit stravování </text:p>
      <text:p text:style-name="P4"/>
      <text:p text:style-name="P4">Ubytování </text:p>
      <text:p text:style-name="P5">Mám zájem o ubytování </text:p>
      <text:p text:style-name="P5">[ ] společné ubytování se spacákem a karimatkou </text:p>
      <text:p text:style-name="P5">[ ] v levnějším hotelu, koleji <text:line-break/>[ ] v hotelu </text:p>
      <text:p text:style-name="P5">[ ] nepotřebuji zajistit ubytování</text:p>
      <text:p text:style-name="P5">O pokoj se rád rozdělím s :............................…………………………………</text:p>
      <text:p text:style-name="P5"/>
      <text:p text:style-name="P5">Mám zájem zúčastnit se pracovní skupiny (viz program): (zakroužkujte)</text:p>
      <text:p text:style-name="P5"/>
      <text:p text:style-name="P5">1 <text:tab/>2 <text:tab/>3 <text:tab/>4 <text:tab/>5 <text:tab/>6 <text:tab/>7 <text:tab/>8 <text:tab/>9 <text:tab/>10 <text:tab/>11</text:p>
      <text:p text:style-name="P5"/>
      <text:p text:style-name="P5">Je-li pracovní skupina již naplněna, chci se zúčastnit skupiny:(zakroužkujte)</text:p>
      <text:p text:style-name="P5"/>
      <text:p text:style-name="P5">1 <text:tab/>2 <text:tab/>3 <text:tab/>4 <text:tab/>5 <text:tab/>6 <text:tab/>7 <text:tab/>8<text:tab/> 9 <text:tab/>10 <text:tab/>11</text:p>
      <text:p text:style-name="P5"/>
      <text:p text:style-name="P4">Překlad </text:p>
      <text:p text:style-name="P9">Mluvím a rozumím následujíc<text:span text:style-name="T5">í</text:span> řeč<text:span text:style-name="T5">i<text:line-break/></text:span>Němčina <text:s/>…. <text:s text:c="4"/>Čeština <text:s/>…. <text:s text:c="6"/>Angličtina <text:s/>…. <text:s text:c="4"/>Jiné <text:s/>…..…………</text:p>
      <text:p text:style-name="P5">Svým podpisem se závazně přihlašuji a stvrzuji souhlas s pravidly zrušení přihlášky.</text:p>
      <text:p text:style-name="P7"/>
      <text:p text:style-name="P5">Místo, datum, podpis </text:p>
      <text:p text:style-name="P5"/>
      <text:p text:style-name="P5">………………………………………………………………………</text:p>
      <text:p text:style-name="P8"/>
      <text:p text:style-name="P3"/>
      <text:p text:style-name="P3">Přihlášky zasílejte na:</text:p>
      <text:p text:style-name="P4"><text:span text:style-name="T10">Akademie sociálního umění Tabor, Spirituální medicína, Jana Zajíce 32, Praha 7, 170 00, Česká Republika nebo na: spiritualnimedicina@akademietabor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New" svg:font-family="'Courier New'" style:font-family-generic="modern"/>
    <style:font-face style:name="Lido STF" svg:font-family="'Lido STF', 'Times New Roman'" style:font-family-generic="roman"/>
    <style:font-face style:name="ProseAntique CE" svg:font-family="'ProseAntique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cs" fo:country="CZ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4T09:44:23</meta:creation-date>
    <meta:document-statistic meta:table-count="0" meta:image-count="0" meta:object-count="0" meta:page-count="1" meta:paragraph-count="35" meta:word-count="212" meta:character-count="1282"/>
    <dc:date>2011-01-04T10:10:37</dc:date>
    <meta:editing-duration>PT00H26M14S</meta:editing-duration>
    <meta:editing-cycles>1</meta:editing-cycles>
    <meta:generator>OpenOffice.org/3.2$Linux OpenOffice.org_project/320m19$Build-9505</meta:generator>
  </office:meta>
</office:document-meta>
</file>